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uster-Widerrufsformular</text:span></text:p>
      <text:p text:style-name="Standard"><text:span text:style-name="T2">(Wenn Sie den Vertrag widerrufen wollen, dann füllen Sie bitte dieses Formular aus und</text:span></text:p>
      <text:p text:style-name="Standard"><text:span text:style-name="T2">senden Sie es zurück.)</text:span></text:p>
      <text:p text:style-name="P1"/>
      <text:list xml:id="list3342293355" text:style-name="WWNum1">
        <text:list-item>
          <text:p text:style-name="P2">An Roland Vogelmann, Brandäckerweg 17, 88074 Meckenbeuren. <text:line-break/>E-Mail-Adresse: info@pro-merchandising.com</text:p>
        </text:list-item>
      </text:list>
      <text:p text:style-name="P3"/>
      <text:list xml:id="list75651618984211" text:continue-numbering="true" text:style-name="WWNum1">
        <text:list-item>
          <text:p text:style-name="P2">Hiermit widerrufe(n) ich/ wir (*) den von mir/ uns (*) abgeschlossenen Vertrag über den Kauf der folgenden Waren (*)/die Erbringung der folgenden Dienstleistung (*)</text:p>
        </text:list-item>
        <text:list-item>
          <text:p text:style-name="P2">Bestellt am (*)/ erhalten am (*)</text:p>
        </text:list-item>
        <text:list-item>
          <text:p text:style-name="P2">Name des/ der Verbraucher(s)</text:p>
        </text:list-item>
        <text:list-item>
          <text:p text:style-name="P2">Anschrift des/ der Verbraucher(s)</text:p>
        </text:list-item>
        <text:list-item>
          <text:p text:style-name="P2">Unterschrift des/ der Verbraucher(s) (nur bei Mitteilung auf Papier)</text:p>
        </text:list-item>
        <text:list-item>
          <text:p text:style-name="P2">Datum</text:p>
        </text:list-item>
      </text:list>
      <text:p text:style-name="Standard">(*) Unzutreffendes streich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86" meta:character-count="600" meta:non-whitespace-character-count="531"/>
    <meta:generator>LibreOfficeDev/6.0.5.2$Linux_X86_64 LibreOffice_project/</meta:generator>
  </office:meta>
</office:document-meta>
</file>